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3777in" text:min-label-width="0in" text:list-level-position-and-space-mode="label-alignment">
          <style:list-level-label-alignment text:label-followed-by="listtab" fo:margin-left="0in" fo:text-indent="0.3777in"/>
        </style:list-level-properties>
      </text:list-level-style-number>
      <text:list-level-style-number text:level="5" style:num-format="1" text:display-levels="5">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6" style:num-format="1" text:display-levels="6">
        <style:list-level-properties text:space-before="0.7715in" text:min-label-width="0in" text:list-level-position-and-space-mode="label-alignment">
          <style:list-level-label-alignment text:label-followed-by="listtab" fo:margin-left="0in" fo:text-indent="0.7715in"/>
        </style:list-level-properties>
      </text:list-level-style-number>
      <text:list-level-style-number text:level="7" style:num-format="1" text:display-levels="7">
        <style:list-level-properties text:space-before="0.7993in" text:min-label-width="0in" text:list-level-position-and-space-mode="label-alignment">
          <style:list-level-label-alignment text:label-followed-by="listtab" fo:margin-left="0in" fo:text-indent="0.7993in"/>
        </style:list-level-properties>
      </text:list-level-style-number>
      <text:list-level-style-number text:level="8" style:num-format="1" text:display-levels="8">
        <style:list-level-properties text:space-before="0.7993in" text:min-label-width="0in" text:list-level-position-and-space-mode="label-alignment">
          <style:list-level-label-alignment text:label-followed-by="listtab" fo:margin-left="0in" fo:text-indent="0.7993in"/>
        </style:list-level-properties>
      </text:list-level-style-number>
      <text:list-level-style-number text:level="9" style:num-format="1" text:display-levels="8">
        <style:list-level-properties text:space-before="0.7993in" text:min-label-width="0in" text:list-level-position-and-space-mode="label-alignment">
          <style:list-level-label-alignment text:label-followed-by="listtab" fo:margin-left="0in" fo:text-indent="0.7993in"/>
        </style:list-level-properties>
      </text:list-level-style-number>
    </text:list-style>
    <style:style style:name="P1" style:parent-style-name="Heading1" style:master-page-name="MPF0" style:family="paragraph">
      <style:paragraph-properties fo:break-before="page"/>
    </style:style>
  </office:automatic-styles>
  <office:body>
    <office:text text:use-soft-page-breaks="true">
      <text:h text:style-name="P1" text:outline-level="1">New Tech: hands on Samsung <text:s/>Galaxy S22 Ultra (review) Transcript</text:h>
      <text:p text:style-name="Normal"/>
      <text:p text:style-name="Normal">Thomas Pocklington Trust: New Tech Hands-on</text:p>
      <text:p text:style-name="Normal"/>
      <text:p text:style-name="Normal">In February 2022, Samsung held their unpacked event. Part of this event saw the release of the Samsung Galaxy S22<text:s/>ultra-mobile<text:s/>phone. This device is unique because in many ways, it brings together the S and Note series of devices that we saw previously Coming in, at a price of £1,149.</text:p>
      <text:p text:style-name="Normal"/>
      <text:p text:style-name="Normal">It's not a cheap phone; however, Samsung brought to the table some really interesting accessibility features<text:s/>with this device, largely driven through the S-Pen experience. In this video, we want to be able to show you what those experiences are and how they are interesting for visually impaired people.</text:p>
      <text:p text:style-name="Normal"/>
      <text:p text:style-name="Normal">I'm Peter Hayton and together, let's unpack the Galaxy s22 ultra.</text:p>
      <text:p text:style-name="Normal"/>
      <text:p text:style-name="Normal">So the first of these devices that we got from the event was the phones and they're probably the most widely talked about. The first thing we got was the Galaxy S22 and S22 Plus. Now, these devices are relatively incremental. When we talk about the difference between the previous S21 and this year's S22, However, they do bring some intriguing software benefits which we're going to get into and the reason they are of particular interest is because they do start at a lower price. Here in the UK, the S22 begins at a price point of £649.</text:p>
      <text:p text:style-name="Normal"/>
      <text:soft-page-break/>
      <text:p text:style-name="Normal">So, the Galaxy S22 ultra is a device, which features a very galaxy note style design and in many ways it was designed to reincarnate the note family, but under a different brand name.<text:s/></text:p>
      <text:p text:style-name="Normal"/>
      <text:p text:style-name="Normal">That means that we have features such as the S-Pen, featured in the bottom of the display, inside of a silo in the left hand side of the phone, Just like how it always was. As you come up around the side of the device, you have nice smooth rails made of a stainless steel and in the hand, it has a really chunky but solid feel, which is really quite reassuring, especially when you compare some of the more slippery devices that you find on the market these days.</text:p>
      <text:p text:style-name="Normal"/>
      <text:p text:style-name="Normal">it has a nice smooth top, with the buttons and sim tray down the right hand side, including volume buttons and a power button above each other. Now, on the back of the device, you have a nice frosted glass finish with the cameras, centred into the back of the design. So there is the different cameras coming out of the back of the design and it's relatively subjective. I guess you can decide whether it's something you like, or you don't. But anyway, enough about design. What we want to talk about is the ways in which these devices are interesting for accessibility.<text:s/></text:p>
      <text:p text:style-name="Normal"/>
      <text:p text:style-name="Normal">So, the first thing with the Galaxy S22 ultra has to do with that S Pen. When you're using the S Pen, you're able to actually interact with TalkBack in a whole new way. Normally, you would interact or TalkBack by scrolling your finger around on the screen and you would get to select an item using Explore by Touch, or by swiping and when you've found it, you would double tap to make that selection.</text:p>
      <text:p text:style-name="Normal"/>
      <text:soft-page-break/>
      <text:p text:style-name="Normal">However, with the S-Pen, there's an intriguing new possible way to interact. We have this ability to hover the S-Pen over the display and actually move the TalkBack cursor and what some of you may be able to see, is that the icons are actually moving beneath the s pen and then when you tap an icon, it just clicks.<text:s/></text:p>
      <text:p text:style-name="Normal"/>
      <text:p text:style-name="Normal">There's no need to double tap and none of that extra work that you normally would have to do. So this could be much quicker and quite a time saver. Once you get used to it. Additionally, you can scroll just with a single swipe of the S-Pen. While we are on the subject of TalkBack, it's important to note that Samsung's voice engine is quite different to that you'll find in most Android devices, because of the Bixby assistant, we have Samsung's own text-to-speech Engine and it's quite a bit clearer. I'll let you hear a little sample of it now, as we navigate the interface on the S22 Ultra.</text:p>
      <text:p text:style-name="Normal"/>
      <text:p text:style-name="Normal">[TALKBACK VOICE READING MENUS]</text:p>
      <text:p text:style-name="Normal"/>
      <text:p text:style-name="Normal">Aside from just talking about the talkback features, we also want to discuss how there are visibility enhancements, for those of you using the device with low vision. One of the things I found with this device was that Samsung have created a new visibility enhancements feature, inside of the Accessibility menu.<text:s/></text:p>
      <text:p text:style-name="Normal"/>
      <text:p text:style-name="Normal">What does this do? It means when you go underneath TalkBack, all of the visual enhancement settings, have been collated into a single view without cluttering up the rest of the interface. This should make it much easier to find what you're looking for. Additionally, they've created a set list of preset options to help get you going, one of which is large display.<text:s/><text:soft-page-break/>This is really interesting because it might be all that you need, or in other cases, it might just be what you need to get you started looking for the other options and those options, they're all still there. Don't worry about them.<text:s/></text:p>
      <text:p text:style-name="Normal"/>
      <text:p text:style-name="Normal">If you scroll down to the bottom of the menu, you will find the text size and font size options that you're used to to scale the display and the text according to your needs. Another thing, you might be interested to know about is the extra brightness feature that is included on these devices.<text:s/></text:p>
      <text:p text:style-name="Normal"/>
      <text:p text:style-name="Normal">The Galaxy S22 Ultra has a display that can power up to 1750 Nits. That's bright! Even for a modern smartphone. So what we can do is we can use that in situations such as bright sunlight, to be able to get the most vivid colours and most clear contrast, that you could possibly get from these screens.<text:s/></text:p>
      <text:p text:style-name="Normal"/>
      <text:p text:style-name="Normal">But also, if you have an eye condition that might benefit from being able to see these extra contrasting elements whilst indoors, it's possible to enable the extra brightness mode, and then turn the display brightness down whilst you're indoors. So all in all these offer up a really intriguing set of devices here and a lot of what I've talked about is available on the standard S22 and S22 Plus.<text:s/></text:p>
      <text:p text:style-name="Normal"/>
      <text:p text:style-name="Normal">But if you really think that the S-Pen could be useful, or you want to make sure that you have the brightest display or even use some of those cameras. We have a 108 megapixel sensor on the s22 ultra and a 10x optical zoom camera. This does beat the 3X camera, that is the maximum you can achieve on the S22. For trying to zoom into a situation, that's further away, really provides a lot of opportunity.</text:p>
      <text:p text:style-name="Normal"/>
      <text:p text:style-name="Normal">So there we have it. The S22 is really quite a comprehensive lineup and I can't wait to see how it impacts on the world of accessibility.<text:s/></text:p>
      <text:p text:style-name="Normal"/>
      <text:p text:style-name="Normal">So, this wraps up our hands-on coverage of the Samsung Galaxy S22 ultra. And there are other features such as the ability to use the S-Pen as a hovering magnifying glass, that I didn't even have chance to cover in this video. Do go ahead and check out our other video, covering the Galaxy Tab S8 Ultra, that was also announced as part of this event. Thank you very much for watching and I hope that this video has been able to help show you how Accessibility features of mainstream technology really are making a difference in the day-to-day lives of visually impaired peop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Times New Roman" style:font-name-complex="Times New Roman"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Times New Roman" style:font-name-complex="Times New Roman"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asian="Times New Roman" style:font-name-complex="Times New Roman"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asian="Times New Roman" style:font-name-complex="Times New Roman" fo:font-style="italic" style:font-style-asian="italic" style:font-style-complex="italic" style:font-size-complex="10.5pt" fo:hyphenate="false"/>
    </style:style>
    <style:style style:name="Normal" style:display-name="Normal" style:family="paragraph">
      <style:paragraph-properties fo:margin-bottom="0in" fo:line-height="150%"/>
      <style:text-propertie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6pt" style:font-size-asian="16pt" style:font-size-complex="13pt"/>
    </style:style>
    <style:style style:name="Emphasis" style:display-name="Emphasis" style:family="text" style:parent-style-name="DefaultParagraphFont">
      <style:text-properties style:font-name="Arial" fo:font-weight="bold" style:font-weight-asian="bold" fo:font-style="normal" style:font-style-asian="normal" style:font-style-complex="italic" fo:font-size="14pt" style:font-size-asian="14pt"/>
    </style:style>
    <style:style style:name="Quote" style:display-name="Quote" style:family="paragraph" style:parent-style-name="Normal" style:next-style-name="Normal">
      <style:paragraph-properties fo:text-align="center" fo:margin-top="0.0833in" fo:margin-bottom="0.0833in" fo:margin-left="0.5986in" fo:margin-right="0.5986in">
        <style:tab-stops/>
      </style:paragraph-properties>
      <style:text-properties style:font-style-complex="italic" fo:hyphenate="false"/>
    </style:style>
    <style:style style:name="QuoteChar" style:display-name="Quote Char" style:family="text" style:parent-style-name="DefaultParagraphFont">
      <style:text-properties style:font-style-complex="italic"/>
    </style:style>
    <style:style style:name="Heading3Char" style:display-name="Heading 3 Char" style:family="text" style:parent-style-name="DefaultParagraphFont">
      <style:text-properties style:font-name-asian="Times New Roman" style:font-name-complex="Times New Roman" fo:font-weight="bold" style:font-weight-asian="bold" style:font-size-complex="12pt"/>
    </style:style>
    <style:style style:name="ListBullet" style:display-name="List Bullet" style:family="paragraph" style:parent-style-name="Normal" style:list-style-name="LFO1">
      <style:paragraph-properties style:contextual-spacing="true"/>
      <style:text-properties fo:hyphenate="false"/>
    </style:style>
    <style:style style:name="LineNumber" style:display-name="Line Number" style:family="text" style:parent-style-name="DefaultParagraphFont"/>
    <style:style style:name="ListNumber" style:display-name="List Number" style:family="paragraph" style:parent-style-name="Normal" style:list-style-name="LFO6">
      <style:paragraph-properties style:contextual-spacing="true"/>
      <style:text-properties fo:hyphenate="false"/>
    </style:style>
    <style:style style:name="Heading4Char" style:display-name="Heading 4 Char" style:family="text" style:parent-style-name="DefaultParagraphFont">
      <style:text-properties style:font-name-asian="Times New Roman" style:font-name-complex="Times New Roman" style:font-style-complex="italic"/>
    </style:style>
    <style:style style:name="Heading5Char" style:display-name="Heading 5 Char" style:family="text" style:parent-style-name="DefaultParagraphFont">
      <style:text-properties style:font-name-asian="Times New Roman" style:font-name-complex="Times New Roman"/>
    </style:style>
    <style:style style:name="Heading6Char" style:display-name="Heading 6 Char" style:family="text" style:parent-style-name="DefaultParagraphFont">
      <style:text-properties style:font-name-asian="Times New Roman" style:font-name-complex="Times New Roman"/>
    </style:style>
    <style:style style:name="Heading7Char" style:display-name="Heading 7 Char" style:family="text" style:parent-style-name="DefaultParagraphFont">
      <style:text-properties style:font-name-asian="Times New Roman" style:font-name-complex="Times New Roman" style:font-style-complex="italic"/>
    </style:style>
    <style:style style:name="Heading8Char" style:display-name="Heading 8 Char" style:family="text" style:parent-style-name="DefaultParagraphFont">
      <style:text-properties style:font-name-asian="Times New Roman" style:font-name-complex="Times New Roman" style:font-size-complex="10.5pt"/>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style:font-size-complex="10.5pt"/>
    </style:style>
    <style:style style:name="WW_CharLFO12LVL1" style:family="text">
      <style:text-properties style:font-name="Arial" style:use-window-font-color="true" fo:font-size="14pt" style:font-size-asian="14pt"/>
    </style:style>
    <text:list-style style:name="CPHeadings" style:display-name="CP Headings">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1" text:display-levels="4">
        <style:list-level-properties text:space-before="0.3777in" text:min-label-width="0in" text:list-level-position-and-space-mode="label-alignment">
          <style:list-level-label-alignment text:label-followed-by="listtab" fo:margin-left="0in" fo:text-indent="0.3777in"/>
        </style:list-level-properties>
      </text:outline-level-style>
      <text:outline-level-style text:level="5" style:num-format="1" text:display-levels="5">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6" style:num-format="1" text:display-levels="6">
        <style:list-level-properties text:space-before="0.7715in" text:min-label-width="0in" text:list-level-position-and-space-mode="label-alignment">
          <style:list-level-label-alignment text:label-followed-by="listtab" fo:margin-left="0in" fo:text-indent="0.7715in"/>
        </style:list-level-properties>
      </text:outline-level-style>
      <text:outline-level-style text:level="7" style:num-format="1" text:display-levels="7">
        <style:list-level-properties text:space-before="0.7993in" text:min-label-width="0in" text:list-level-position-and-space-mode="label-alignment">
          <style:list-level-label-alignment text:label-followed-by="listtab" fo:margin-left="0in" fo:text-indent="0.7993in"/>
        </style:list-level-properties>
      </text:outline-level-style>
      <text:outline-level-style text:level="8" style:num-format="1" text:display-levels="8">
        <style:list-level-properties text:space-before="0.7993in" text:min-label-width="0in" text:list-level-position-and-space-mode="label-alignment">
          <style:list-level-label-alignment text:label-followed-by="listtab" fo:margin-left="0in" fo:text-indent="0.7993in"/>
        </style:list-level-properties>
      </text:outline-level-style>
      <text:outline-level-style text:level="9" style:num-format="1" text:display-levels="8">
        <style:list-level-properties text:space-before="0.7993in" text:min-label-width="0in" text:list-level-position-and-space-mode="label-alignment">
          <style:list-level-label-alignment text:label-followed-by="listtab" fo:margin-left="0in" fo:text-indent="0.7993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1LVL1" style:family="text">
      <style:text-properties style:font-name="Ari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3777in" text:min-label-width="0in" text:list-level-position-and-space-mode="label-alignment">
          <style:list-level-label-alignment text:label-followed-by="listtab" fo:margin-left="0in" fo:text-indent="0.3777in"/>
        </style:list-level-properties>
      </text:list-level-style-number>
      <text:list-level-style-number text:level="5" style:num-format="1" text:display-levels="5">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6" style:num-format="1" text:display-levels="6">
        <style:list-level-properties text:space-before="0.7715in" text:min-label-width="0in" text:list-level-position-and-space-mode="label-alignment">
          <style:list-level-label-alignment text:label-followed-by="listtab" fo:margin-left="0in" fo:text-indent="0.7715in"/>
        </style:list-level-properties>
      </text:list-level-style-number>
      <text:list-level-style-number text:level="7" style:num-format="1" text:display-levels="7">
        <style:list-level-properties text:space-before="0.7993in" text:min-label-width="0in" text:list-level-position-and-space-mode="label-alignment">
          <style:list-level-label-alignment text:label-followed-by="listtab" fo:margin-left="0in" fo:text-indent="0.7993in"/>
        </style:list-level-properties>
      </text:list-level-style-number>
      <text:list-level-style-number text:level="8" style:num-format="1" text:display-levels="8">
        <style:list-level-properties text:space-before="0.7993in" text:min-label-width="0in" text:list-level-position-and-space-mode="label-alignment">
          <style:list-level-label-alignment text:label-followed-by="listtab" fo:margin-left="0in" fo:text-indent="0.7993in"/>
        </style:list-level-properties>
      </text:list-level-style-number>
      <text:list-level-style-number text:level="9" style:num-format="1" text:display-levels="8">
        <style:list-level-properties text:space-before="0.7993in" text:min-label-width="0in" text:list-level-position-and-space-mode="label-alignment">
          <style:list-level-label-alignment text:label-followed-by="listtab" fo:margin-left="0in" fo:text-indent="0.7993in"/>
        </style:list-level-properties>
      </text:list-level-style-number>
    </text:list-style>
    <style:page-layout style:name="PL0">
      <style:page-layout-properties fo:page-width="8.268in" fo:page-height="11.693in" style:print-orientation="portrait" fo:margin-top="0.492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F0" style:page-layout-name="PL0">
      <style:footer>
        <text:p text:style-name="P2"><text:page-number text:fixed="false">2</text:page-number></text:p>
      </style:footer>
      <style:footer-left>
        <text:p text:style-name="Footer"><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ear print template</dc:title>
    <dc:description/>
    <dc:subject/>
    <meta:keyword>Clear print</meta:keyword>
    <meta:keyword> Template</meta:keyword>
    <meta:initial-creator>Artemis Giannakopoulou</meta:initial-creator>
    <dc:creator>Artemis Giannakopoulou</dc:creator>
    <meta:creation-date>2022-03-15T14:26:00Z</meta:creation-date>
    <dc:date>2022-03-15T14:30:00Z</dc:date>
    <meta:template xlink:href="Blank%20Word%20doc%20Arial%2014%20with%20styles" xlink:type="simple"/>
    <meta:editing-cycles>3</meta:editing-cycles>
    <meta:editing-duration>PT180S</meta:editing-duration>
    <meta:document-statistic meta:page-count="5" meta:paragraph-count="13" meta:word-count="1033" meta:character-count="6910" meta:row-count="49" meta:non-whitespace-character-count="5890"/>
  </office:meta>
</office:document-meta>
</file>