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list-level-style-number>
      <text:list-level-style-number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style>
    <style:style style:name="P1" style:parent-style-name="Normal" style:master-page-name="MPF0" style:family="paragraph">
      <style:paragraph-properties fo:break-before="page"/>
    </style:style>
  </office:automatic-styles>
  <office:body>
    <office:text text:use-soft-page-breaks="true">
      <text:p text:style-name="P1">Thomas Pocklington Trust: New Tech Hands-on- Samsung Galaxy S8 Ultra tablet transcript</text:p>
      <text:p text:style-name="Normal"/>
      <text:p text:style-name="Normal">In February 2022, Samsung held their Unpacked event. This event mainly focused on the release of the Galaxy S22 ultra smartphone along with the rest of the S22 phone lineup. However, they also announced something a little bit more ultra-sized. Yes. We're talking about the Galaxy Tab S8 Ultra. A massive 14.6-inch Android tablet. You might be wondering why is such a large screen, so important? Well, in this video, we want to take the opportunity to show how a large 14.6-inch display can be really beneficial for accessibility. I'm Peter Hayton and together, let's take a look at the galaxy tab S8 Ultra.<text:s/></text:p>
      <text:p text:style-name="Normal"/>
      <text:p text:style-name="Normal">So there is also the Galaxy Tab S8 and S8 Plus models that came along with this. But of what we've seen. I think the Ultra is the most interesting of all of these devices. It's unique in that it features a 14.6-inch display. That's very large - and is one of the biggest we've seen from an Android tablet!<text:s/></text:p>
      <text:p text:style-name="Normal"/>
      <text:p text:style-name="Normal">The thing that's most interesting by it is what it offers up in terms of possibility. So again talking about the low vision, type of use case. If we look at the magnification areas of this screen, then it's possible to activate the standard Android system level magnification software. But as some of you may be able to see on the screen, what's going on, as we zoom into the icons, we're able to fit so much more on the screen at a large size than what we could on regular tablets and I think that is something that is really intriguing. Now if we talk about that then we can talk about the S-Pen that you can also get with these devices.<text:s/></text:p>
      <text:p text:style-name="Normal"/>
      <text:soft-page-break/>
      <text:p text:style-name="Normal">When we're talking about the S-Pen, it's useful to consider the context here. If you're looking at an education type environment such as in a classroom, then the S pen might come in really useful for using as a large interactive whiteboard display or a way to produce your own work - handwritten.<text:s/></text:p>
      <text:p text:style-name="Normal"/>
      <text:p text:style-name="Normal">Now, Samsung Notes is a really interesting application for this use because it also provides the ability to export your work as PDFs. On the screen, I'm showing the ability to create a simple mathematical style note and then to be able to export it and see that in a file, such as a Google Drive document.<text:s/></text:p>
      <text:p text:style-name="Normal"/>
      <text:p text:style-name="Normal">They're really interesting opportunities and things which I think could significantly impact on how people go about their day-to-day lives in this way. But don't worry about the size. One of the things you might think with a tablet this big is that it will be really cumbersome to carry around and to an extent, it's true. I will say that catching the home button is something that is possible because the bezels, at six millimetres, are very, very thin However, using Android's gesture controls can help solve that problem. The device is very thin. And that means that it's actually surprisingly lightweight to hold in the hand.<text:s/></text:p>
      <text:p text:style-name="Normal"/>
      <text:p text:style-name="Normal">The back of the device is a solid sheet of metal and it feels very premium and high-end in the hand, Which backs up the price tag of £999. That sounds quite expensive. But when you consider the possibilities of this device, it's not too bad and especially when you put it into context with the price points of the iPad, etc, that come up in this same category, that cost around the same. Now these are all really interesting and I think it'll be great to see what happens after all of this<text:s/><text:soft-page-break/>hits the market. And we'll be able to see even more how these are working.</text:p>
      <text:p text:style-name="Normal"/>
      <text:p text:style-name="Normal">There is a keyboard accessory that goes with the tab S8 lineup. However, at the time of filming, we weren't able to go hands on with those at this moment in time. But do bear in mind when they're connected, you are able to use Samsung's Dex mode to be able to get a more desktop, like, experience from the tablet at this time.<text:s/></text:p>
      <text:p text:style-name="Normal"/>
      <text:p text:style-name="Normal">So this wraps up our hands on coverage of the Samsung Galaxy Tab S8 Ultra. I really hope that you've been able to find it useful and do. Go ahead and check out our companion video on the Galaxy S22 ultra smartphone. If you haven't already, Thank you very much for watching and I really hope that it's been able to help show how mainstream technology can substantially improve the accessibility of the world for visually impaired peop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Times New Roman" style:font-name-complex="Times New Roman"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Times New Roman" style:font-name-complex="Times New Roman" fo:font-style="italic" style:font-style-asian="italic" style:font-style-complex="italic" style:font-size-complex="10.5pt" fo:hyphenate="false"/>
    </style:style>
    <style:style style:name="Normal" style:display-name="Normal" style:family="paragraph">
      <style:paragraph-properties fo:margin-bottom="0in" fo:line-height="150%"/>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6pt" style:font-size-asian="16pt" style:font-size-complex="13pt"/>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Quote" style:display-name="Quote" style:family="paragraph" style:parent-style-name="Normal" style:next-style-name="Normal">
      <style:paragraph-properties fo:text-align="center" fo:margin-top="0.0833in" fo:margin-bottom="0.0833in" fo:margin-left="0.5986in" fo:margin-right="0.5986in">
        <style:tab-stops/>
      </style:paragraph-properties>
      <style:text-properties style:font-style-complex="italic" fo:hyphenate="false"/>
    </style:style>
    <style:style style:name="QuoteChar" style:display-name="Quote Char" style:family="text" style:parent-style-name="DefaultParagraphFont">
      <style:text-properties style:font-style-complex="italic"/>
    </style:style>
    <style:style style:name="Heading3Char" style:display-name="Heading 3 Char" style:family="text" style:parent-style-name="DefaultParagraphFont">
      <style:text-properties style:font-name-asian="Times New Roman" style:font-name-complex="Times New Roman" fo:font-weight="bold" style:font-weight-asian="bold" style:font-size-complex="12pt"/>
    </style:style>
    <style:style style:name="ListBullet" style:display-name="List Bullet" style:family="paragraph" style:parent-style-name="Normal" style:list-style-name="LFO1">
      <style:paragraph-properties style:contextual-spacing="true"/>
      <style:text-properties fo:hyphenate="false"/>
    </style:style>
    <style:style style:name="LineNumber" style:display-name="Line Number" style:family="text" style:parent-style-name="DefaultParagraphFont"/>
    <style:style style:name="ListNumber" style:display-name="List Number" style:family="paragraph" style:parent-style-name="Normal" style:list-style-name="LFO6">
      <style:paragraph-properties style:contextual-spacing="true"/>
      <style:text-properties fo:hyphenate="false"/>
    </style:style>
    <style:style style:name="Heading4Char" style:display-name="Heading 4 Char" style:family="text" style:parent-style-name="DefaultParagraphFont">
      <style:text-properties style:font-name-asian="Times New Roman" style:font-name-complex="Times New Roman" style:font-style-complex="italic"/>
    </style:style>
    <style:style style:name="Heading5Char" style:display-name="Heading 5 Char" style:family="text" style:parent-style-name="DefaultParagraphFont">
      <style:text-properties style:font-name-asian="Times New Roman" style:font-name-complex="Times New Roman"/>
    </style:style>
    <style:style style:name="Heading6Char" style:display-name="Heading 6 Char" style:family="text" style:parent-style-name="DefaultParagraphFont">
      <style:text-properties style:font-name-asian="Times New Roman" style:font-name-complex="Times New Roman"/>
    </style:style>
    <style:style style:name="Heading7Char" style:display-name="Heading 7 Char" style:family="text" style:parent-style-name="DefaultParagraphFont">
      <style:text-properties style:font-name-asian="Times New Roman" style:font-name-complex="Times New Roman" style:font-style-complex="italic"/>
    </style:style>
    <style:style style:name="Heading8Char" style:display-name="Heading 8 Char" style:family="text" style:parent-style-name="DefaultParagraphFont">
      <style:text-properties style:font-name-asian="Times New Roman" style:font-name-complex="Times New Roman" style:font-size-complex="10.5pt"/>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style:font-size-complex="10.5pt"/>
    </style:style>
    <style:style style:name="WW_CharLFO12LVL1" style:family="text">
      <style:text-properties style:font-name="Arial" style:use-window-font-color="true" fo:font-size="14pt" style:font-size-asian="14pt"/>
    </style:style>
    <text:list-style style:name="CPHeadings" style:display-name="CP Headings">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outline-level-style>
      <text:outline-level-style text:level="5" style:num-format="1" text:display-levels="5">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outline-level-style>
      <text:outline-level-style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outline-level-style>
      <text:outline-level-style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outline-level-style>
      <text:outline-level-style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1LVL1" style:family="text">
      <style:text-properties style:font-name="Ari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list-level-style-number>
      <text:list-level-style-number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style>
    <style:page-layout style:name="PL0">
      <style:page-layout-properties fo:page-width="8.268in" fo:page-height="11.693in" style:print-orientation="portrait"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footer>
        <text:p text:style-name="P2"><text:page-number text:fixed="false">2</text:page-number></text:p>
      </style:footer>
      <style:footer-left>
        <text:p text:style-name="Footer"><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ear print template</dc:title>
    <dc:description/>
    <dc:subject/>
    <meta:keyword>Clear print</meta:keyword>
    <meta:keyword> Template</meta:keyword>
    <meta:initial-creator>Artemis Giannakopoulou</meta:initial-creator>
    <dc:creator>Artemis Giannakopoulou</dc:creator>
    <meta:creation-date>2022-04-14T13:22:00Z</meta:creation-date>
    <dc:date>2022-04-14T13:23:00Z</dc:date>
    <meta:template xlink:href="Blank%20Word%20doc%20Arial%2014%20with%20styles" xlink:type="simple"/>
    <meta:editing-cycles>1</meta:editing-cycles>
    <meta:editing-duration>PT60S</meta:editing-duration>
    <meta:document-statistic meta:page-count="3" meta:paragraph-count="8" meta:word-count="629" meta:character-count="4210" meta:row-count="29" meta:non-whitespace-character-count="3589"/>
  </office:meta>
</office:document-meta>
</file>